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color="#111111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4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P58" style:parent-style-name="Standard" style:family="paragraph">
      <style:paragraph-properties fo:text-align="end"/>
      <style:text-properties fo:language="pl" fo:country="PL"/>
    </style:style>
    <style:style style:name="P59" style:parent-style-name="Standard" style:family="paragraph">
      <style:paragraph-properties fo:text-align="end"/>
      <style:text-properties fo:language="pl" fo:country="PL"/>
    </style:style>
    <style:style style:name="P60" style:parent-style-name="Standard" style:family="paragraph">
      <style:paragraph-properties fo:text-align="end"/>
      <style:text-properties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center"/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color="#000000" fo:language="pl" fo:country="PL"/>
    </style:style>
    <style:style style:name="T66" style:parent-style-name="Domyślnaczcionkaakapitu" style:family="text">
      <style:text-properties fo:color="#000000" fo:language="pl" fo:country="PL"/>
    </style:style>
    <style:style style:name="T67" style:parent-style-name="Domyślnaczcionkaakapitu" style:family="text">
      <style:text-properties fo:color="#000000" fo:language="pl" fo:country="PL"/>
    </style:style>
    <style:style style:name="T68" style:parent-style-name="Domyślnaczcionkaakapitu" style:family="text">
      <style:text-properties fo:color="#000000" fo:language="pl" fo:country="PL"/>
    </style:style>
    <style:style style:name="T69" style:parent-style-name="Domyślnaczcionkaakapitu" style:family="text">
      <style:text-properties fo:color="#000000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UCHWAŁA NR<text:s/>XXIX/ <text:s text:c="3"/>/22</text:p>
      <text:p text:style-name="P3"><text:span text:style-name="T4">RADY GMINY D</text:span><text:span text:style-name="T5">OBRE</text:span></text:p>
      <text:p text:style-name="P6"/>
      <text:p text:style-name="P7">z dnia …… września 2022 <text:s/>roku</text:p>
      <text:p text:style-name="P8"/>
      <text:p text:style-name="P9">w sprawie wyrażenia zgody na przyjęcie, w formie darowizny, nieruchomości gruntowej, <text:s/><text:tab/><text:s text:c="13"/></text:p>
      <text:p text:style-name="P10"><text:s text:c="18"/>położonej w miejscowości <text:s/>Dobre <text:s/>gmina DOBRE.</text:p>
      <text:p text:style-name="P11"/>
      <text:p text:style-name="P12"/>
      <text:p text:style-name="P13"><text:span text:style-name="T14"><text:tab/>Na podstawie art. 18 ust. 2 pkt 9 lit. "a" ustawy z dnia 8 marca 1990 roku o samorządzie gminnym (Dz. U. z 2</text:span><text:span text:style-name="T15">022 r. poz.<text:s/></text:span><text:span text:style-name="T16">559<text:s/></text:span><text:span text:style-name="T17"><text:s/></text:span><text:span text:style-name="T18">ze zm.)</text:span><text:span text:style-name="T19"><text:s/>R</text:span><text:span text:style-name="T20">ada Gminy Dobre uchwala, co następuje:</text:span></text:p>
      <text:p text:style-name="P21"/>
      <text:p text:style-name="P22"/>
      <text:p text:style-name="P23">§ 1.</text:p>
      <text:p text:style-name="P24">Wyraża się zgodę na przyjęcie, na własność Gminy</text:p>
      <text:p text:style-name="P25"><text:s/>Dobre, w formie darowizny, <text:s/>nieruchomości gruntowej oznaczonej w ewidencji gruntów i budynków numerami:</text:p>
      <text:p text:style-name="P26"/>
      <text:p text:style-name="P27">- 960/5, 954/1, 957/1, 953/12, 958/11, 2432 położonej w miejscowości Dobre.</text:p>
      <text:p text:style-name="P28"/>
      <text:p text:style-name="P29">§ 2.</text:p>
      <text:p text:style-name="P30"/>
      <text:p text:style-name="P31">Wykonanie uchwały powierza się Wójtowi Gminy Dobre.</text:p>
      <text:p text:style-name="P32"/>
      <text:p text:style-name="P33">§ 3.</text:p>
      <text:p text:style-name="P34"/>
      <text:p text:style-name="P35">Uchwała wchodzi w życie z dniem podjęcia.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U Z AS A D N I E N I E</text:p>
      <text:p text:style-name="P63"/>
      <text:p text:style-name="Standard"><text:span text:style-name="T64">Zgodnie z art. 18 ust. 2 pkt 8 lit a ustawy z dnia 8 marca 1990 roku o samorządzie gminnym (Dz. U. z 2</text:span><text:span text:style-name="T65">02</text:span><text:span text:style-name="T66">2</text:span><text:span text:style-name="T67"><text:s/>r. poz.<text:s/></text:span><text:span text:style-name="T68">559</text:span><text:span text:style-name="T69"><text:s/>ze zm.)</text:span><text:span text:style-name="T70"><text:s/>do wyłącznej właściwości rady gminy należy<text:s/></text:span><text:span text:style-name="T71">m.in.</text:span><text:span text:style-name="T72"><text:s/>podejmowanie uchwał w sprawach majątkowych gminy dotyczących nabycia nieruchomości.</text:span></text:p>
      <text:p text:style-name="P73">Działki te stanowią własność osób fizycznych.</text:p>
      <text:p text:style-name="Standard"><text:span text:style-name="T74">Przeznaczona do przyjęcia przez Gminę Dobre darowizna dotyczy nieruchomości położonych <text:s text:c="9"/>w miejscowości Dobre, <text:s/>oznaczonych jako działki <text:s text:c="2"/>o nr: <text:s/>960/5 o powierzchni 0,0100ha, 954/1</text:span></text:p>
      <text:p text:style-name="Standard"><text:span text:style-name="T75">o powierzchni 0,0025ha, 957/1 o powierzchni 0,0080ha, 953/12 o powierzchni 0,0009ha, 958/11</text:span></text:p>
      <text:p text:style-name="Standard"><text:span text:style-name="T76">o powierzchni 0,0057ha, 2432 o powierzchni 0,0114ha.</text:span></text:p>
      <text:p text:style-name="Standard"><text:span text:style-name="T77">Działki te zostały wydzielone na poszerzenie drogi gminnej ul. Lazurowej w Dobr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2-09-02T10:39:00Z</dc:date>
    <meta:template xlink:href="Normal" xlink:type="simple"/>
    <meta:editing-cycles>6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1" meta:character-count="1544" meta:row-count="11" meta:non-whitespace-character-count="1326"/>
  </office:meta>
</office:document-meta>
</file>